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1" svg:font-family="Lucida Sans1" style:font-family-generic="swiss"/>
    <style:font-face style:name="Liberation Mono" svg:font-family="Liberation Mono" style:font-family-generic="modern" style:font-pitch="fixed"/>
    <style:font-face style:name="NSimSun1" svg:font-family="NSimSun1" style:font-family-generic="modern" style:font-pitch="fixed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P3" style:master-page-name="MPF0" style:family="paragraph">
      <style:paragraph-properties fo:break-before="page"/>
    </style:style>
    <style:style style:name="P2" style:parent-style-name="wP1" style:family="paragraph">
      <style:paragraph-properties fo:text-align="justify"/>
    </style:style>
  </office:automatic-styles>
  <office:body>
    <office:text text:use-soft-page-breaks="true">
      <text:p text:style-name="P1"><text:span text:style-name="wT1">МКУК «Новоалександровский КДЦ»</text:span></text:p>
      <text:p text:style-name="wP3"><text:span text:style-name="wT1">с. Старый Двор</text:span></text:p>
      <text:p text:style-name="wP3"><text:span text:style-name="wT1">Сочинение: Сидоренко Волислава (10 лет)</text:span></text:p>
      <text:p text:style-name="wP3"/>
      <text:p text:style-name="wP2"/>
      <text:p text:style-name="wP2">История моей семьи.</text:p>
      <text:p text:style-name="wP1"/>
      <text:p text:style-name="wP1"><text:s text:c="6"/>История моей семьи началась задолго до моего рождения. Это прежде<text:s/>всего жизнь моих предков. Но все по порядку.</text:p>
      <text:p text:style-name="wP1"><text:s text:c="5"/>Моя семья совсем небольшая: мама, папа, бабушка и я. Мама юрист по профессии. Она самая лучшая женщина в мире!А папа первоклассный водитель любого транспорта. Мой папа очень строгий, но это не мешает мне любить его. А еще с нами живет моя бабушка- папина мама. В пр<text:span text:style-name="wT1">о</text:span>шлом она была учительницей, а теперь на пенсии. Бабушка добрая и заботливая, а когда у нее хорошее настроение, она шутит и любит петь совсем как ее мама, т.е.моя прабабушка Анатолия, которая недавно ушла из жизни и тоже жила с нами. Она была очень интересным и мудрым человеком. Вспоминая ее, папа часто говорит: «Бабушка Анатолия прожила тяжелую, долгую, но очень насыщенную и интересную жизнь». По профессии она, как и мой прадед Валентин, были гидрологами. Прабабушка была родом из Донецкой области, а прадед-из Рязани. Оба учились в Москве, а встретились и поженились в экспедиции, в Казахстане. Их, как высококвалифицированных специалистов, направили на «обводнение «Голодной степи» республик Средней Азии». Я часто слышал эту фразу от прабабушки. А на мой вопрос «Что это значит?»она пояснила, что они строили там гидроэлектростанции. Много забавных историй рассказывала она нам из этой их жизни. Как радушны, доброжелательны и уважительны были к ним местные<text:s/>жители: казахи, татары, киргизы, таджики и т. д. Как часто в маленькие финские домики русских гидрологов приходили за советом и помощью эти люди суровой степной жизни. Прабабушка легко общалась с ними, т.к. свободно владела языками этих народов, хотя по национальности была украинка. Это знание объяснялось тем, что в детстве она долгое время жила с семьей в Киргизии. Шло время, одна экспедиция сменяла другую. Работа на горных реках требовала большого напряжения сил, внимания и сосредоточенности, требовала прочных знаний и сноровки. Все это было у моих родных. Они очень любили свою профессию и никогда не роптали на отсутствие какого-либо<text:s/><text:span text:style-name="wT1">комфорта. Так</text:span><text:s/>и остались мои предки жить на казахской земле, пустили корни. Там родилась моя бабушка, папина мама, там родился и мой папа.</text:p>
      <text:p text:style-name="wP1"><text:s text:c="5"/>«Мы хорошо знали их праздники- Наурыз и др., а они наши-Рождество и Пасху,- рассказывал бывало папа своим уже российским друзьям,- ходили в гости к друг другу, вместе учились, дружили, ездили на велосипедах рыбачить и купаться».</text:p>
      <text:p text:style-name="wP1"><text:s text:c="5"/>Дед Валентин, уже будучи на пенсии, часто говорил своим домочадцам, что подошло время возвращаться на свою историческую родину, по которой к старости он стал сильно тосковать. Спустя некоторое время все вместе<text:s/><text:soft-page-break/>действительно пебрались в Россию. К сожалению,<text:s/>прадедушка не дожил до этого отъезда.</text:p>
      <text:p text:style-name="wP1"><text:s text:c="5"/></text:p>
      <text:p text:style-name="wP1"><text:s text:c="5"/>На новом месте в праздники Рождества и Пасхи, по традиции все родные съезжались к нам. Я всегда любил это время: накрывался праздничный стол, чего только тут не было! Бабушки хлопотали и были очень довольны происходящим. Садились за трапезу только после возвращения <text:s/>их из храма, тогда и начинался пир! Все оживленно друг друга поздравляли и сообщали свои новости. Последний год бабушка Анатолия была очень слаба, ведь ей уже исполнилось 88 лет. Она дождалась своего любимого праздника-Рождества Христова и умерла на второй день. С ее уходом в доме стало пусто и как-то по-особенному тихо. Но и теперь, после ее ухода, когда наступают эти светлые праздники, мы ждем всех наших родных в гости, чтобы собраться как и прежде за общим праздничным столом, вспомнить былое и порадоваться, что в нашей семье жил такой светлый человек, который все это время согревал нас всех теплом своей большой души.<text:s/></text:p>
      <text:p text:style-name="wP1"><text:s text:c="5"/>Владимир- сердце России, именно сюда устремились мои родные. Здесь мой папа встретил мою маму и вскоре родился я. Это было большое событие в семье, как мне потом рассказывала все та же бабушка Анатолия, ведь я уже был россиянином!А ранней весной, когда в Казахстане зацветает урюк и все улицы украшаются его нежным<text:span text:style-name="wT1">и</text:span><text:s/>цветами, мои родные шлют поздравления своим землякам и друзьям с праздником Наурыз!</text:p>
      <text:p text:style-name="P2"><text:s text:c="5"/>Очень важно знать и понимать традиции и культуру народов проживающих на нашей земле, тогда ощущаешь себя членом большой многонациональной семьи – российской наци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1" svg:font-family="Lucida Sans1" style:font-family-generic="swiss"/>
    <style:font-face style:name="Liberation Mono" svg:font-family="Liberation Mono" style:font-family-generic="modern" style:font-pitch="fixed"/>
    <style:font-face style:name="NSimSun1" svg:font-family="NSimSun1" style:font-family-generic="modern" style:font-pitch="fixed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default-paragraph-style" style:display-name="wdefault-paragraph-style" style:family="paragraph">
      <style:text-properties fo:hyphenate="false"/>
    </style:style>
    <style:style style:name="wStandard" style:display-name="wStandard" style:family="paragraph" style:parent-style-name="wdefault-paragraph-style">
      <style:text-properties fo:hyphenate="false"/>
    </style:style>
    <style:style style:name="wHeading" style:display-name="wHeading" style:family="paragraph" style:parent-style-name="wStandard" style:next-style-name="wStandard">
      <style:text-properties style:font-name="Liberation Sans" style:font-name-asian="Microsoft YaHei" fo:font-size="14pt" style:font-size-asian="14pt" fo:hyphenate="false"/>
    </style:style>
    <style:style style:name="wText_20_body" style:display-name="wText_20_body" style:family="paragraph" style:parent-style-name="wStandard">
      <style:paragraph-properties fo:line-height="115%"/>
      <style:text-properties fo:hyphenate="false"/>
    </style:style>
    <style:style style:name="wList" style:display-name="wList" style:family="paragraph" style:parent-style-name="wText_20_body">
      <style:text-properties style:font-name-complex="Lucida Sans1" fo:hyphenate="false"/>
    </style:style>
    <style:style style:name="wCaption" style:display-name="wCaption" style:family="paragraph" style:parent-style-name="wStandard">
      <style:text-properties style:font-name-complex="Lucida Sans1" fo:hyphenate="false"/>
    </style:style>
    <style:style style:name="wIndex" style:display-name="wIndex" style:family="paragraph" style:parent-style-name="wStandard">
      <style:text-properties style:font-name-complex="Lucida Sans1" fo:hyphenate="false"/>
    </style:style>
    <style:style style:name="wPreformatted_20_Text" style:display-name="wPreformatted_20_Text" style:family="paragraph" style:parent-style-name="wStandard">
      <style:text-properties style:font-name="Liberation Mono" style:font-name-asian="NSimSun1" style:font-name-complex="Liberation Mono" fo:font-size="10pt" style:font-size-asian="10pt" fo:hyphenate="false"/>
    </style:style>
    <style:style style:name="wP1" style:display-name="wP1" style:family="paragraph" style:parent-style-name="wPreformatted_20_Text">
      <style:text-properties style:font-name="Times New Roman" style:font-name-asian="Times New Roman" style:font-name-complex="Times New Roman" fo:font-size="14pt" style:font-size-asian="14pt" fo:hyphenate="false"/>
    </style:style>
    <style:style style:name="wP2" style:display-name="wP2" style:family="paragraph" style:parent-style-name="wPreformatted_20_Text">
      <style:paragraph-properties fo:text-align="center"/>
      <style:text-properties style:font-name="Times New Roman" style:font-name-asian="Times New Roman" style:font-name-complex="Times New Roman" fo:font-size="14pt" style:font-size-asian="14pt" fo:hyphenate="false"/>
    </style:style>
    <style:style style:name="wP3" style:display-name="wP3" style:family="paragraph" style:parent-style-name="wPreformatted_20_Text">
      <style:paragraph-properties fo:text-align="end"/>
      <style:text-properties style:font-name="Times New Roman" style:font-name-asian="Times New Roman" style:font-name-complex="Times New Roman" fo:font-size="14pt" style:font-size-asian="14pt" fo:hyphenate="false"/>
    </style:style>
    <style:style style:name="wCommentText" style:display-name="wCommentText" style:family="paragraph">
      <style:text-properties fo:font-size="10pt" style:font-size-asian="10pt" style:font-size-complex="10pt" fo:hyphenate="false"/>
    </style:style>
    <style:style style:name="wCommentSubject" style:display-name="wCommentSubject" style:family="paragraph" style:parent-style-name="wCommentText" style:next-style-name="wCommentText"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T1" style:display-name="wT1" style:family="text">
      <style:text-properties fo:font-weight="normal" style:font-weight-asian="normal" style:font-weight-complex="normal"/>
    </style:style>
    <style:style style:name="wHyperlink" style:display-name="wHyperlink" style:family="text">
      <style:text-properties fo:font-weight="normal" style:font-weight-asian="normal" style:font-weight-complex="normal"/>
    </style:style>
    <style:style style:name="wFollowedHyperlink" style:display-name="wFollowedHyperlink" style:family="text">
      <style:text-properties fo:font-weight="normal" style:font-weight-asian="normal" style:font-weight-complex="normal"/>
    </style:style>
    <style:style style:name="wCommentReference" style:display-name="wCommentReference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user</dc:creator>
    <meta:creation-date>2020-12-01T17:19:00Z</meta:creation-date>
    <dc:date>2020-12-01T17:21:00Z</dc:date>
    <meta:template xlink:href="Normal.dotm" xlink:type="simple"/>
    <meta:editing-cycles>2</meta:editing-cycles>
    <meta:editing-duration>PT120S</meta:editing-duration>
    <meta:user-defined meta:name="Category"/>
    <meta:user-defined meta:name="Company"/>
    <meta:user-defined meta:name="Editor">LibreOffice/6.1.3.2$Windows_x86 LibreOffice_project/86daf60bf00efa86ad547e59e09d6bb77c699acb</meta:user-defined>
    <meta:user-defined meta:name="HyperlinkBase"/>
    <meta:user-defined meta:name="Language"/>
    <meta:user-defined meta:name="Manager"/>
    <meta:user-defined meta:name="Version"/>
    <meta:document-statistic meta:page-count="2" meta:paragraph-count="8" meta:word-count="635" meta:character-count="4252" meta:row-count="30" meta:non-whitespace-character-count="3625"/>
  </office:meta>
</office:document-meta>
</file>